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52, 4461JJ Goes - Besluit op aanvraag omgevingsvergunning voor het verbouwen van een pand tot winkel e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ei 2026 een omgevingsvergunning hebben verleend voor het verbouwen van een pand tot winkel en 2 appartementen  op de locatie Lange Kerkstraat 52, 4461JJ Goes. Het besluit is geregistreerd onder nummer Z2026-00003477.</text:p>
            <text:p text:style-name="common-al">
            <text:span text:style-name="nadrukvet">Procedure</text:span>
          </text:p>
            <text:p text:style-name="common-al">Tegen een verleende vergunning kunnen belanghebbenden tot en met 30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07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7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477</meta:user-defined>
    <meta:user-defined meta:name="DCTERMS.abstract">Lange Kerkstraat 52, 4461JJ Goes - Besluit op aanvraag omgevingsvergunning voor het verbouwen van een pand tot winkel en 2 appartementen </meta:user-defined>
    <dc:language>nl</dc:language>
    <meta:user-defined meta:name="OVERHEIDop.locatietype/OVERHEIDop.gebiedsmarkering">Vlak</meta:user-defined>
    <meta:user-defined meta:name="DC.title">Lange Kerkstraat 52, 4461JJ Goes - Besluit op aanvraag omgevingsvergunning voor het verbouwen van een pand tot winkel en 2 appartementen</meta:user-defined>
    <meta:user-defined meta:name="DCTERMS.W3CDTF/DCTERMS.available">2026-05-21</meta:user-defined>
    <meta:user-defined meta:name="DCTERMS.W3CDTF/OVERHEIDop.jaargang">2026</meta:user-defined>
    <meta:user-defined meta:name="OVERHEIDop.publicationIssue">240736</meta:user-defined>
    <meta:user-defined meta:name="OVERHEIDop.GmbID/DC.identifier">gmb-2026-240736</meta:user-defined>
    <meta:user-defined meta:name="OVERHEIDop.versieInformatie"/>
  </office:meta>
</office:document-meta>
</file>