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Doesburg - Aanvraag omgevingsvergunning, het plaatsen van een schuur en vergroening oprit, Schout bij Nacht Doormansingel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806</text:p>
            <text:p text:style-name="common-al">Datum indiening: 12-05-2026</text:p>
            <text:p text:style-name="common-al">Omschrijving: het plaatsen van een schuur en vergroening oprit</text:p>
            <text:p text:style-name="common-al">Adres: Schout bij Nacht Doormansingel 5 te Doesburg</text:p>
            <text:p text:style-name="common-al">Activiteit: Bouwactiviteit (omgevingspla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07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Doesburg - Aanvraag omgevingsvergunning, het plaatsen van een schuur en vergroening oprit, Schout bij Nacht Doormansingel 5 te Doe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31</meta:user-defined>
    <meta:user-defined meta:name="OVERHEIDop.GmbID/DC.identifier">gmb-2026-240731</meta:user-defined>
    <meta:user-defined meta:name="OVERHEIDop.versieInformatie"/>
  </office:meta>
</office:document-meta>
</file>