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reda - kennisgeving melding Besluit activiteiten leefomgeving - Antonissen Interieurbouw B.V. - Minervum 7359, 4817Z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Antonissen Interieurbouw B.V.</text:p>
            <text:p text:style-name="common-al">
            <text:span text:style-name="nadrukvet">Locatie:</text:span> Minervum 7359, 4817ZH Breda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Reinigen, lijmen en coaten van materialen</text:p>
              </text:list-item>
              <text:list-item text:style-override="id1-3-2-1-1-5-2">
                <text:number>•</text:number>
                <text:p text:style-name="al">Mechanisch bewerken van andere materialen dan steen en metalen</text:p>
              </text:list-item>
            </text:list>
            <text:p text:style-name="common-al">
            <text:span text:style-name="nadrukvet">Voor:</text:span> een interieurbouwbedrijf waar kasten, keukens, tafels en andere meubels worden gemaakt.</text:p>
            <text:p text:style-name="common-al">
            <text:span text:style-name="nadrukvet">Datum melding: </text:span>4 maart 2026</text:p>
            <text:p text:style-name="common-al">
            <text:span text:style-name="nadrukvet">DSO-kenmerk:</text:span> 2026030400374 &amp; 2026030400375</text:p>
            <text:p text:style-name="common-al">
            <text:span text:style-name="nadrukvet">Zaaknummer:</text:span> Z2026-00008271</text:p>
            <text:p text:style-name="common-al">
            <text:span text:style-name="nadrukvet">Datum afgehandeld:</text:span> 19 me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827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072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2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2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re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8271</meta:user-defined>
    <meta:user-defined meta:name="DCTERMS.abstract">Betreft: Besluit activiteiten leefomgeving op locatie Minervum 7359, 4817ZH Breda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Antonissen Interieurbouw B.V. - Minervum 7359, 4817ZH Breda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728</meta:user-defined>
    <meta:user-defined meta:name="OVERHEIDop.GmbID/DC.identifier">gmb-2026-240728</meta:user-defined>
    <meta:user-defined meta:name="OVERHEIDop.versieInformatie"/>
  </office:meta>
</office:document-meta>
</file>