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Doesburg - Aanvraag omgevingsvergunning, het vergroten en vervangen van twee dakkapellen en plaatsen van extra dakkapel, Koppelweg 6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, tenzij anders wordt bepaald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Groene Metropool (ODGM). </text:p>
            <text:p text:style-name="common-al">De ODGM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N26AB.0828</text:p>
            <text:p text:style-name="common-al">Datum indiening: 18-05-2026</text:p>
            <text:p text:style-name="common-al">Omschrijving: het vergroten en vervangen van twee dakkapellen en plaatsen van extra dakkapel</text:p>
            <text:p text:style-name="common-al">Adres: Koppelweg 65 te Doesburg</text:p>
            <text:p text:style-name="common-al">Activiteit: Bouwactiviteit (omgevingsplan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072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Doesburg - Aanvraag omgevingsvergunning, het vergroten en vervangen van twee dakkapellen en plaatsen van extra dakkapel, Koppelweg 65 te Does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26</meta:user-defined>
    <meta:user-defined meta:name="OVERHEIDop.GmbID/DC.identifier">gmb-2026-240726</meta:user-defined>
    <meta:user-defined meta:name="OVERHEIDop.versieInformatie"/>
  </office:meta>
</office:document-meta>
</file>