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ollaan 1a, 2061CR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maart 2026 een aanvraag om een omgevingsvergunning voor het adres Mollaan 1a, 2061CR Bloemendaal. De omgevingsvergunning is verleend. De gemeente geeft hiermee toestemming voor het uitvoeren van herstelwerkzaamheden i.v.m. vochtproblemen. Het besluit is verzonden op 1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7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0</meta:user-defined>
    <meta:user-defined meta:name="DCTERMS.abstract">Betreft:  besluit op het adres Mollaan 1a, 2061CR Bloemendaal voor het uitvoeren van herstelwerkzaamheden i.v.m. vochtproblem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Mollaan 1a, 2061CR Bloemendaal</meta:user-defined>
    <meta:user-defined meta:name="DCTERMS.W3CDTF/DCTERMS.available">2026-05-21</meta:user-defined>
    <meta:user-defined meta:name="DCTERMS.W3CDTF/OVERHEIDop.jaargang">2026</meta:user-defined>
    <meta:user-defined meta:name="OVERHEIDop.publicationIssue">240725</meta:user-defined>
    <meta:user-defined meta:name="OVERHEIDop.GmbID/DC.identifier">gmb-2026-240725</meta:user-defined>
    <meta:user-defined meta:name="OVERHEIDop.versieInformatie"/>
  </office:meta>
</office:document-meta>
</file>