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ara Burgerhartstraat 16 Tijdelijke gebruik gemeentegrond plaatsen container aan Sara Burgerhartstraat 16, 4906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ra Burgerhartstraat 16, 4906 JH Oosterhout,</text:span> Sara Burgerhartstraat 16 Tijdelijke gebruik gemeentegrond plaatsen container (1097201 verzonden 19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2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072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201</meta:user-defined>
    <dc:language>nl</dc:language>
    <meta:user-defined meta:name="OVERHEIDop.locatietype/OVERHEIDop.gebiedsmarkering">Punt</meta:user-defined>
    <meta:user-defined meta:name="DC.title">Toestemming voor Sara Burgerhartstraat 16 Tijdelijke gebruik gemeentegrond plaatsen container aan Sara Burgerhartstraat 16, 4906 JH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0724</meta:user-defined>
    <meta:user-defined meta:name="OVERHEIDop.GmbID/DC.identifier">gmb-2026-240724</meta:user-defined>
    <meta:user-defined meta:name="OVERHEIDop.versieInformatie"/>
  </office:meta>
</office:document-meta>
</file>