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kapel, Laan door de Panakkers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kapel</text:p>
            <text:p text:style-name="common-al">Locatie: Laan door de Panakkers 40 Nuenen</text:p>
            <text:p text:style-name="common-al">Zaaknummer: 08203645366</text:p>
            <text:p text:style-name="common-al">Verzenddatum: 19 me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7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4536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dakkapel, Laan door de Panakkers 40 Nuenen: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22</meta:user-defined>
    <meta:user-defined meta:name="OVERHEIDop.GmbID/DC.identifier">gmb-2026-240722</meta:user-defined>
    <meta:user-defined meta:name="OVERHEIDop.versieInformatie"/>
  </office:meta>
</office:document-meta>
</file>