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Groetpolderstraat 6 2131ZN Hoofddorp, het realiseren van een uitbreiding over 2 verdiepingen, het verleggen van de nok en het plaatsen van een dakkapel aan de voorzijde, 19-05-2026, 2026012100684, 039412953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953438</meta:user-defined>
    <meta:user-defined meta:name="DCTERMS.abstract">het realiseren van een uitbreiding over 2 verdiepingen, het verleggen van de nok en het plaatsen van een dakkapel aan de voorzijde</meta:user-defined>
    <dc:language>nl</dc:language>
    <meta:user-defined meta:name="DC.title">Gemeente Haarlemmermeer, Verleende aanvraag omgevingsvergunning, Groetpolderstraat 6 2131ZN Hoofddorp, het realiseren van een uitbreiding over 2 verdiepingen, het verleggen van de nok en het plaatsen van een dakkapel aan de voorzijde, 19-05-2026, 2026012100684, 039412953438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830</meta:user-defined>
    <meta:user-defined meta:name="OVERHEIDop.publicationIssue">240720</meta:user-defined>
    <meta:user-defined meta:name="OVERHEIDop.GmbID/DC.identifier">gmb-2026-240720</meta:user-defined>
    <meta:user-defined meta:name="OVERHEIDop.versieInformatie"/>
  </office:meta>
</office:document-meta>
</file>