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Ontheffing Alcoholwet art 35 Scouting Don Bosco, Prins Bernhardlaan 9, 1815 JG Alkmaar: Ontheffing Alcoholwet art 35 Scout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Prins Bernhardlaan 9, 1815 JG Alkmaar<text:span text:style-name="nadrukvet">; </text:span>Ontheffing Alcoholwet art 35 Scouting Don Bosco; 16 januari van 19:00 uur tot 00:00 uur</text:p>
            <text:p text:style-name="common-al">
            
          </text:p>
            <text:p text:style-name="common-al">Verzenddatum:  16-01-2026 </text:p>
            <text:p text:style-name="common-al">Zaaknummer: 000013502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50229</meta:user-defined>
    <dc:language>nl</dc:language>
    <meta:user-defined meta:name="OVERHEIDop.locatietype/OVERHEIDop.gebiedsmarkering">Punt</meta:user-defined>
    <meta:user-defined meta:name="DC.title">Algemene plaatselijke verordening ontheffing artikel 35 Alcoholwet Verleend: Ontheffing Alcoholwet art 35 Scouting Don Bosco, Prins Bernhardlaan 9, 1815 JG Alkmaar: Ontheffing Alcoholwet art 35 Scouti</meta:user-defined>
    <meta:user-defined meta:name="DCTERMS.W3CDTF/DCTERMS.available">2026-01-20</meta:user-defined>
    <meta:user-defined meta:name="DCTERMS.W3CDTF/OVERHEIDop.jaargang">2026</meta:user-defined>
    <meta:user-defined meta:name="OVERHEIDop.publicationIssue">24072</meta:user-defined>
    <meta:user-defined meta:name="OVERHEIDop.GmbID/DC.identifier">gmb-2026-24072</meta:user-defined>
    <meta:user-defined meta:name="OVERHEIDop.versieInformatie"/>
  </office:meta>
</office:document-meta>
</file>