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Aanvraag omgevingsvergunning, het realiseren van een supermarkt, Breedestraat Kad. Sect. E. nr. 3277 te Doesburg,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29</text:p>
            <text:p text:style-name="common-al">Datum indiening: 18-05-2026</text:p>
            <text:p text:style-name="common-al">Omschrijving: het realiseren van een supermarkt</text:p>
            <text:p text:style-name="common-al">Adres: Breedestraat Kad. Sect. E. nr. 3277 te Doesburg</text:p>
            <text:p text:style-name="common-al">Activiteit: Bouwactiviteit (omgevingsplan), Bouwactiviteit (technisch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07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Doesburg - Aanvraag omgevingsvergunning, het realiseren van een supermarkt, Breedestraat Kad. Sect. E. nr. 3277 te Doesburg,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19</meta:user-defined>
    <meta:user-defined meta:name="OVERHEIDop.GmbID/DC.identifier">gmb-2026-240719</meta:user-defined>
    <meta:user-defined meta:name="OVERHEIDop.versieInformatie"/>
  </office:meta>
</office:document-meta>
</file>