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vergroten van een bedrijfshal op de locatie De Korte Fok 5, 1742 P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595</text:p>
            <text:p text:style-name="common-al">
            <text:span text:style-name="nadrukvet">Besluitdatum na verlengen:</text:span> 3 jul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071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1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1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95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vergroten van een bedrijfshal op de locatie De Korte Fok 5, 1742 PE in Schag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16</meta:user-defined>
    <meta:user-defined meta:name="OVERHEIDop.GmbID/DC.identifier">gmb-2026-240716</meta:user-defined>
    <meta:user-defined meta:name="OVERHEIDop.versieInformatie"/>
  </office:meta>
</office:document-meta>
</file>