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aarlemmerweg 199A-2 105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9-05-2026</text:p>
            <text:p text:style-name="common-al">Zaakadres: Haarlemmerweg 199A-2 1051LD Amsterdam</text:p>
            <text:p text:style-name="common-al">Zaaknummer: Z2026-0203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038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7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3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aarlemmerweg 199A-2 1051LD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11</meta:user-defined>
    <meta:user-defined meta:name="OVERHEIDop.GmbID/DC.identifier">gmb-2026-240711</meta:user-defined>
    <meta:user-defined meta:name="OVERHEIDop.versieInformatie"/>
  </office:meta>
</office:document-meta>
</file>