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Hoeksehei 11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het opslaan van propaan in een bovengrondse opslagtank</text:p>
            <text:p text:style-name="common-al">Locatie:  Hoeksehei 11, 5469 NJ Erp</text:p>
            <text:p text:style-name="common-al">DSO-kenmerk:  2025121601112</text:p>
            <text:p text:style-name="common-al">Zaaknummer:  Z/269063</text:p>
            <text:p text:style-name="common-al">Datum ontvangen:  16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07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063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Hoeksehei 11 Erp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71</meta:user-defined>
    <meta:user-defined meta:name="OVERHEIDop.GmbID/DC.identifier">gmb-2026-24071</meta:user-defined>
    <meta:user-defined meta:name="OVERHEIDop.versieInformatie"/>
  </office:meta>
</office:document-meta>
</file>