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Avond4daagse Doetinchem, Doetinchemse Avond4Daagse, 1, 2, 4 en 5 juni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Avond4daagse Doetinchem voor het organiseren van de Doetinchemse Avond4Daagse op 1, 2, 4 en 5 juni 2026. De Doetinchemse Avond4Daagse start dagelijks vanaf een andere plaats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070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0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0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15713</meta:user-defined>
    <dc:language>nl</dc:language>
    <meta:user-defined meta:name="OVERHEIDop.locatietype/OVERHEIDop.gebiedsmarkering">Punt</meta:user-defined>
    <meta:user-defined meta:name="DC.title">Stichting Avond4daagse Doetinchem, Doetinchemse Avond4Daagse, 1, 2, 4 en 5 juni 2026, vergunning verlee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06</meta:user-defined>
    <meta:user-defined meta:name="OVERHEIDop.GmbID/DC.identifier">gmb-2026-240706</meta:user-defined>
    <meta:user-defined meta:name="OVERHEIDop.versieInformatie"/>
  </office:meta>
</office:document-meta>
</file>