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op 6 juni 2026 aan Speeltuin Stormezandeweg-Oosterscheld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Kapelle een melding ontvangen voor activiteiten waarvoor geen vergunningplicht geldt op locatie Speeltuin aan de Stormezandeweg-Oosterscheldestraat in Wemeldinge.</text:p>
            <text:p text:style-name="common-al">De melding is geregistreerd onder zaaknummer: Z2026-00000329.</text:p>
            <text:p text:style-name="common-al">De melding betreft: buurtbarbecue op 6 juni 2026 aan Stormezandewe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07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329</meta:user-defined>
    <dc:language>nl</dc:language>
    <meta:user-defined meta:name="OVERHEIDop.locatietype/OVERHEIDop.gebiedsmarkering">Punt</meta:user-defined>
    <meta:user-defined meta:name="DC.title">Melding buurtbarbecue op 6 juni 2026 aan Speeltuin Stormezandeweg-Oosterscheldestraa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03</meta:user-defined>
    <meta:user-defined meta:name="OVERHEIDop.GmbID/DC.identifier">gmb-2026-240703</meta:user-defined>
    <meta:user-defined meta:name="OVERHEIDop.versieInformatie"/>
  </office:meta>
</office:document-meta>
</file>