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snippergroen/restgrond bij Paelwerck 49,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een overeenkomst te sluiten voor verkoop van een strook snippergroen-restgrond grenzend aan het perceel Paelwerck 49 in Den Burg, </text:p>
            <text:p text:style-name="al"/>
            <text:p text:style-name="al">kadastraal bekend gemeente Texel, sectie N, nummer 3241, aan de zijkant grenzend aan het woonperceel Paelwerck 49, 1791 WB Den Burg, totale grootte circa 36,4 m2. De verkoop vindt onderhands plaats. Hier liggen de volgende redenen aan ten grondslag: </text:p>
            <text:p text:style-name="al">Op grond van de criteria in de op 14 juni 2023 vastgestelde beleidsregel “Wanneer ben je de ‘enige serieuze gegadigde’ voor snippergroen/restgrond en pacht?”, is de gemeente van mening dat deze koper de enige serieuze gegadigde is voor aankoop van het betreffende perceel. Het perceel snippergroen/restgrond is niet zelfstandig uit te geven en grenst gedeeltelijk aan het perceel Paelwerck 49 dat in eigendom van koper is.</text:p>
            <text:p text:style-name="al">De gemeente heeft met in achtneming van een termijn van 20 kalenderdagen na de datum van deze publicatie hierover een besluit genomen. </text:p>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733315 of telefonisch via 140222.</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07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Paelwerck 49 nst </meta:user-defined>
    <meta:user-defined meta:name="DCTERMS.abstract">verkoop grond Paelwerck 49 nst </meta:user-defined>
    <dc:language>nl</dc:language>
    <meta:user-defined meta:name="OVERHEIDop.locatietype/OVERHEIDop.gebiedsmarkering">Punt</meta:user-defined>
    <meta:user-defined meta:name="DC.title">Aankondiging verkoop snippergroen/restgrond bij Paelwerck 49, Den Burg</meta:user-defined>
    <meta:user-defined meta:name="DCTERMS.W3CDTF/DCTERMS.available">2026-05-22</meta:user-defined>
    <meta:user-defined meta:name="DCTERMS.W3CDTF/OVERHEIDop.jaargang">2026</meta:user-defined>
    <meta:user-defined meta:name="OVERHEIDop.publicationIssue">240702</meta:user-defined>
    <meta:user-defined meta:name="OVERHEIDop.GmbID/DC.identifier">gmb-2026-240702</meta:user-defined>
    <meta:user-defined meta:name="OVERHEIDop.versieInformatie"/>
  </office:meta>
</office:document-meta>
</file>