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het gasstation op de locatie Zuidendijk ong. (t.h.v. 37) te Dordrecht zaaknummer 90035968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vervangen van het gasstation op de locatie Zuidendijk ong. (t.h.v. 37)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7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vangen van het gasstation op de locatie Zuidendijk ong. (t.h.v. 37) te Dordrecht zaaknummer 9003596841</meta:user-defined>
    <meta:user-defined meta:name="DCTERMS.W3CDTF/DCTERMS.available">2026-05-21</meta:user-defined>
    <meta:user-defined meta:name="DCTERMS.W3CDTF/OVERHEIDop.jaargang">2026</meta:user-defined>
    <meta:user-defined meta:name="OVERHEIDop.publicationIssue">240700</meta:user-defined>
    <meta:user-defined meta:name="OVERHEIDop.GmbID/DC.identifier">gmb-2026-240700</meta:user-defined>
    <meta:user-defined meta:name="OVERHEIDop.versieInformatie"/>
  </office:meta>
</office:document-meta>
</file>