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LUIT PLAATSING ONDERGRONDSE CONTAINER AAN DE GRUTTO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leiding</text:span>
          </text:p>
            <text:p text:style-name="common-al">Op 19 mei 2026 heeft het college het ontwerpbesluit genomen inzake het voornemen om de</text:p>
            <text:p text:style-name="common-al">locatie aan de Grutto in De Oeverloperwijk te Dronten, zoals aangegeven op bijbehorende</text:p>
            <text:p text:style-name="common-al">tekening 153-00-OAC-01-OK-01-D01 d.d. 16-04-2026, aan te wijzen als locatie voor het</text:p>
            <text:p text:style-name="common-al">plaatsen van vier ondergrondse container voor huishoudelijk afval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tekening liggen vanaf 22 mei 2026 tot en met 3 juli</text:p>
            <text:p text:style-name="common-al">2026 (6 weken) ter inzage in het Huis van de Gemeente Dronten aan de Rede 1 te Dronten.</text:p>
            <text:p text:style-name="common-al">Het ontwerpbesluit wordt gepubliceerd op de gemeentepagina, de website en het</text:p>
            <text:p text:style-name="common-al">gemeenteblad, de bijbehorende tekening wordt als bijlage toegevoegd. De direct</text:p>
            <text:p text:style-name="common-al">omwonenden worden geïnformeerd over de voorgenoemde plaatsing.</text:p>
            <text:p text:style-name="common-al"/>
            <text:p text:style-name="common-al">
            <text:span text:style-name="nadrukvet">Zienswijzen</text:span>
          </text:p>
            <text:p text:style-name="common-al">Gedurende de termijn van de terinzagelegging kan eenieder schriftelijk of mondeling</text:p>
            <text:p text:style-name="common-al">zienswijzen tegen dit ontwerpbesluit kenbaar maken bij het college van burgemeester en</text:p>
            <text:p text:style-name="common-al">wethouders via onze website www.dronten.nl of per brief, ter attentie van het team Afval en</text:p>
            <text:p text:style-name="common-al">Reiniging, Postbus 100, 8250 AC Dronten.</text:p>
            <text:p text:style-name="common-al"/>
            <text:p text:style-name="common-al">Wij verzoeken u vriendelijk in uw correspondentie te verwijzen naar het onderwerp: ‘plaatsing</text:p>
            <text:p text:style-name="common-al">ondergrondse containers Grutto in De Oeverloperwijk’.</text:p>
            <text:p text:style-name="common-al"/>
            <text:p text:style-name="common-al">Mondelinge zienswijzen kunnen naar voren gebracht worden bij het team Afval en Reiniging,</text:p>
            <text:p text:style-name="common-al">op afspraak, via de onderstaande contactgegevens.</text:p>
            <text:p text:style-name="common-al"/>
            <text:p text:style-name="common-al">Voor meer informatie kunt u contact opnemen met de heer W. Bottenberg via</text:p>
            <text:p text:style-name="last-al">telefoonnummer 14 0321 of per e-mail via gemeente@dront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069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BEKENDMAKING ONTWERPBESLUIT PLAATSING ONDERGRONDSE CONTAINER AAN DE GRUTTO TE DRONTEN</meta:user-defined>
    <meta:user-defined meta:name="OVERHEIDop.datumEindeReactietermijn">2026-07-03</meta:user-defined>
    <meta:user-defined meta:name="OVERHEIDop.terinzageleggingBG">https://www.dronten.nl/direct-regelen/afval/afval-inzamelen/boven-en-ondergrondse-containers</meta:user-defined>
    <meta:user-defined meta:name="DCTERMS.W3CDTF/DCTERMS.available">2026-05-21</meta:user-defined>
    <meta:user-defined meta:name="DCTERMS.W3CDTF/OVERHEIDop.jaargang">2026</meta:user-defined>
    <meta:user-defined meta:name="OVERHEIDop.externeBijlage">Plattegrond Grutto|exb-2026-17826</meta:user-defined>
    <meta:user-defined meta:name="OVERHEIDop.externeBijlage">Ontwerpbesluit Grutto|exb-2026-17827</meta:user-defined>
    <meta:user-defined meta:name="OVERHEIDop.publicationIssue">240697</meta:user-defined>
    <meta:user-defined meta:name="OVERHEIDop.GmbID/DC.identifier">gmb-2026-240697</meta:user-defined>
    <meta:user-defined meta:name="OVERHEIDop.versieInformatie"/>
  </office:meta>
</office:document-meta>
</file>