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terput 26, plaatsing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-05-2026</text:p>
            <text:p text:style-name="common-al">Ons kenmerk: 2026AV0093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06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Waterput 26, plaatsing dakkapel voorgev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96</meta:user-defined>
    <meta:user-defined meta:name="OVERHEIDop.GmbID/DC.identifier">gmb-2026-240696</meta:user-defined>
    <meta:user-defined meta:name="OVERHEIDop.versieInformatie"/>
  </office:meta>
</office:document-meta>
</file>