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F. C. Perkouw 3 t/m 4 juli 2026 op de locatie Dreef 73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een aanvraag ontvangen voor een evenementen vergunning voor Tentenkamp F. C. Perkouw 3 t/m 4 juli 2026 op de locatie Dreef 73, Berkenwoude. De aanvraag is geregistreerd onder zaaknummer 193118962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629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F. C. Perkouw 3 t/m 4 juli 2026 op de locatie Dreef 73, Berkenwou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4</meta:user-defined>
    <meta:user-defined meta:name="OVERHEIDop.GmbID/DC.identifier">gmb-2026-240694</meta:user-defined>
    <meta:user-defined meta:name="OVERHEIDop.versieInformatie"/>
  </office:meta>
</office:document-meta>
</file>