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 voor een ligplaats aan de  locatie Zandsloot-Zandslootkade in Sassenheim, Z2026-00001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>Ingangsdatum van: 1 juni 2026</text:p>
            <text:p text:style-name="common-al">Einddatum tot en met: 31 mei 2028</text:p>
            <text:p text:style-name="common-al">
            <text:span text:style-name="nadrukcur">Datum besluit: </text:span>19 mei 2026</text:p>
            <text:p text:style-name="common-al">
            <text:span text:style-name="nadrukcur">Uiterlijke reactiedatum: </text:span>30 juni 2026</text:p>
            <text:p text:style-name="common-al">Kenmerk besluit: Z2026-000013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6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75</meta:user-defined>
    <dc:language>nl</dc:language>
    <meta:user-defined meta:name="OVERHEIDop.locatietype/OVERHEIDop.gebiedsmarkering">Vlak</meta:user-defined>
    <meta:user-defined meta:name="DC.title">Afgehandelde ligplaatsvergunning pleziervaartuigen voor een ligplaats aan de  locatie Zandsloot-Zandslootkade in Sassenheim, Z2026-0000137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3</meta:user-defined>
    <meta:user-defined meta:name="OVERHEIDop.GmbID/DC.identifier">gmb-2026-240693</meta:user-defined>
    <meta:user-defined meta:name="OVERHEIDop.versieInformatie"/>
  </office:meta>
</office:document-meta>
</file>