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totaalsloop en asbest verwijderen, Besluit bouwwerken leefomgeving, Molenmakershoek 28, 7328 JK en Wagenmakershoek 9, 7328 KL,                 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6</text:p>
            <text:p text:style-name="common-al"/>
            <text:p text:style-name="common-al">Zaaknummer: ODV2026MAB0125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6MAB01251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6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2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sloopmelding totaalsloop en asbest verwijderen, Besluit bouwwerken leefomgeving, Molenmakershoek 28, 7328 JK en Wagenmakershoek 9, 7328 KL,                   Apeldo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92</meta:user-defined>
    <meta:user-defined meta:name="OVERHEIDop.GmbID/DC.identifier">gmb-2026-240692</meta:user-defined>
    <meta:user-defined meta:name="OVERHEIDop.versieInformatie"/>
  </office:meta>
</office:document-meta>
</file>