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Frans Tromplaan 77 Hoevelak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208</text:p>
            <text:p text:style-name="common-al">Ontvangen op 18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069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Frans Tromplaan 77 Hoevelaken, het plaatsen van een dakkapel.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90</meta:user-defined>
    <meta:user-defined meta:name="OVERHEIDop.GmbID/DC.identifier">gmb-2026-240690</meta:user-defined>
    <meta:user-defined meta:name="OVERHEIDop.versieInformatie"/>
  </office:meta>
</office:document-meta>
</file>