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30 Nijkerk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00</text:p>
            <text:p text:style-name="common-al">Ontvangen op 1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6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30 Nijkerk, het tijdelijk plaatsen van een woonunit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9</meta:user-defined>
    <meta:user-defined meta:name="OVERHEIDop.GmbID/DC.identifier">gmb-2026-240679</meta:user-defined>
    <meta:user-defined meta:name="OVERHEIDop.versieInformatie"/>
  </office:meta>
</office:document-meta>
</file>