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oelweg 1, (Café-Restaurant 'De Hofjes')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-05-2026</text:p>
            <text:p text:style-name="common-al">Ons kenmerk:2026AV01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6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Poelweg 1, (Café-Restaurant 'De Hofjes') te Worm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78</meta:user-defined>
    <meta:user-defined meta:name="OVERHEIDop.GmbID/DC.identifier">gmb-2026-240678</meta:user-defined>
    <meta:user-defined meta:name="OVERHEIDop.versieInformatie"/>
  </office:meta>
</office:document-meta>
</file>