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.o.v. verleende vergunning 2022W0278 aan Lang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ei 2026. De gemeente Barneveld neemt daarover waarschijnlijk binnen 8 weken na 1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6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t.o.v. verleende vergunning 2022W0278 aan Langstraat 20 Barnevel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7</meta:user-defined>
    <meta:user-defined meta:name="OVERHEIDop.GmbID/DC.identifier">gmb-2026-240677</meta:user-defined>
    <meta:user-defined meta:name="OVERHEIDop.versieInformatie"/>
  </office:meta>
</office:document-meta>
</file>