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twee bomen, Pompelaan 4, 3572LR Utrecht, GU-Z2026-0054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828</text:p>
            <text:p text:style-name="common-al">Toelichting: Het kappen en herplanten van twee bomen</text:p>
            <text:p text:style-name="common-al">Datum ontvangst aanvraag: 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67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4828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Aanvraag omgevingsvergunning, Het kappen en herplanten van twee bomen, Pompelaan 4, 3572LR Utrecht, GU-Z2026-0054828</meta:user-defined>
    <meta:user-defined meta:name="OVERHEIDop.datumEindeReactietermijn">2026-07-02</meta:user-defined>
    <meta:user-defined meta:name="OVERHEIDop.terinzageleggingBG">https://jeleefomgeving.nl/inzien/002220647/1231a633-b845-4c48-80ce-fe0735eeaf3a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76</meta:user-defined>
    <meta:user-defined meta:name="OVERHEIDop.GmbID/DC.identifier">gmb-2026-240676</meta:user-defined>
    <meta:user-defined meta:name="OVERHEIDop.versieInformatie"/>
  </office:meta>
</office:document-meta>
</file>