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vrijstaande digitale reclame vitrine aan Laan der Nederlanden / hoek Spaarn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een onjuist adres was opgenomen. De oorspronkelijke publicatie is op 15 mei 2026 bekendgemaakt, beschikbaar via <text:a xlink:href="https://zoek.officielebekendmakingen.nl/gmb-2026-226184.html" xlink:type="simple"><text:span text:style-name="nadrukondlijn">Gemeenteblad 2026, 226184</text:span></text:a>.]</text:p>
            <text:p text:style-name="common-al">
            <text:span text:style-name="nadrukvet">Ontvangen aanvragen omgevingsvergunning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2026OV0089 Laan der Nederlanden / hoek Spaarnestraat te Beverwijk</text:span>, realiseren vrijstaande digitale reclame vitrine, ontvangen op 5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06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OV008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Aanvraag vergunning voor het realiseren van een vrijstaande digitale reclame vitrine aan Laan der Nederlanden / hoek Spaarnestraat te Bev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74</meta:user-defined>
    <meta:user-defined meta:name="OVERHEIDop.GmbID/DC.identifier">gmb-2026-240674</meta:user-defined>
    <meta:user-defined meta:name="OVERHEIDop.versieInformatie"/>
  </office:meta>
</office:document-meta>
</file>