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akweg 0 naast nr. 54 Nijkerkerveen, het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196</text:p>
            <text:p text:style-name="common-al">Ontvangen op 18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067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akweg 0 naast nr. 54 Nijkerkerveen, het bouwen van een vrijstaande woning.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72</meta:user-defined>
    <meta:user-defined meta:name="OVERHEIDop.GmbID/DC.identifier">gmb-2026-240672</meta:user-defined>
    <meta:user-defined meta:name="OVERHEIDop.versieInformatie"/>
  </office:meta>
</office:document-meta>
</file>