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3 gasgestookte generatorinstallaties, C.H. Letschertweg, nabij Strijkviertelplas, in Utrecht, GU-Z2026-004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525</text:p>
            <text:p text:style-name="common-al">Toelichting: het bouwen van 3 gasgestookte generatorinstallaties</text:p>
            <text:p text:style-name="common-al">Datum ontvangst aanvraag: 1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525</meta:user-defined>
    <meta:user-defined meta:name="DCTERMS.abstract">Toelichting: het bouwen van 3 gasgestookte generatorinstallaties</meta:user-defined>
    <dc:language>nl</dc:language>
    <meta:user-defined meta:name="OVERHEIDop.locatietype/OVERHEIDop.gebiedsmarkering">Vlak</meta:user-defined>
    <meta:user-defined meta:name="DC.title">Aanvraag omgevingsvergunning, het bouwen van 3 gasgestookte generatorinstallaties, C.H. Letschertweg, nabij Strijkviertelplas, in Utrecht, GU-Z2026-0042525</meta:user-defined>
    <meta:user-defined meta:name="OVERHEIDop.datumEindeReactietermijn">2026-03-10</meta:user-defined>
    <meta:user-defined meta:name="OVERHEIDop.terinzageleggingBG">https://jeleefomgeving.nl/inzien/002220647/cc71e99c-72d5-4012-86c1-b57904c148fb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67</meta:user-defined>
    <meta:user-defined meta:name="OVERHEIDop.GmbID/DC.identifier">gmb-2026-24067</meta:user-defined>
    <meta:user-defined meta:name="OVERHEIDop.versieInformatie"/>
  </office:meta>
</office:document-meta>
</file>