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weg 81 3764 BT Soest, vervangen van de glazen puien van de portieken voor houten kozijnen</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ntvangen voor een omgevingsvergunning voor het vervangen van de glazen puien van de portieken voor houten kozijnen op locatie Dalweg 81 3764 BT Soest.</text:p>
            <text:p text:style-name="common-al">De aanvraag is geregistreerd onder zaaknummer 13936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6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683</meta:user-defined>
    <meta:user-defined meta:name="DCTERMS.abstract">vervangen van de glazen puien van de portieken voor hout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lweg 81 3764 BT Soest, vervangen van de glazen puien van de portieken voor houten kozijnen</meta:user-defined>
    <meta:user-defined meta:name="DCTERMS.W3CDTF/DCTERMS.available">2026-05-21</meta:user-defined>
    <meta:user-defined meta:name="DCTERMS.W3CDTF/OVERHEIDop.jaargang">2026</meta:user-defined>
    <meta:user-defined meta:name="OVERHEIDop.publicationIssue">240669</meta:user-defined>
    <meta:user-defined meta:name="OVERHEIDop.GmbID/DC.identifier">gmb-2026-240669</meta:user-defined>
    <meta:user-defined meta:name="OVERHEIDop.versieInformatie"/>
  </office:meta>
</office:document-meta>
</file>