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vrijstaande digitale reclame vitrine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en onjuist adres was opgenomen. De oorspronkelijke publicatie is op 15 mei 2026 bekendgemaakt, beschikbaar via <text:a xlink:href="https://zoek.officielebekendmakingen.nl/gmb-2026-226177.html" xlink:type="simple"><text:span text:style-name="nadrukondlijn">Gemeenteblad 2026, 226177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6OV0088 Spoorsingel te Beverwijk</text:span>, realiseren vrijstaande digitale reclame vitrine, ontvangen op 5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06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OV0088 </meta:user-defined>
    <dc:language>nl</dc:language>
    <meta:user-defined meta:name="OVERHEIDop.locatietype/OVERHEIDop.gebiedsmarkering">Weg</meta:user-defined>
    <meta:user-defined meta:name="DC.title">Rectificatie: Aanvraag vergunning voor het realiseren van een vrijstaande digitale reclame vitrine aan Spoorsingel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68</meta:user-defined>
    <meta:user-defined meta:name="OVERHEIDop.GmbID/DC.identifier">gmb-2026-240668</meta:user-defined>
    <meta:user-defined meta:name="OVERHEIDop.versieInformatie"/>
  </office:meta>
</office:document-meta>
</file>