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emphaanstraat 119 te Wormer, 2 bom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9 mei 2026</text:p>
            <text:p text:style-name="common-al">Ons kenmerk:2026AV010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066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6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6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: Kemphaanstraat 119 te Wormer, 2 bomen kapp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663</meta:user-defined>
    <meta:user-defined meta:name="OVERHEIDop.GmbID/DC.identifier">gmb-2026-240663</meta:user-defined>
    <meta:user-defined meta:name="OVERHEIDop.versieInformatie"/>
  </office:meta>
</office:document-meta>
</file>