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rs. S. van Tuinenleane 52, 9103 PS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bben burgemeester en wethouders van de gemeente Noardeast-Fryslân een aanvraag ontvangen voor een omgevingsvergunning op locatie drs. S. van Tuinenleane 52, 9103 PS Dokkum. De aanvraag is geregistreerd onder zaaknummer 2026-132017. De aanvraag betreft het plaatsen van een kap op een garage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6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2017</meta:user-defined>
    <meta:user-defined meta:name="DCTERMS.abstract">Aanvraag omgevingsvergunning voor het plaatsen van een kap op een garage  op locatie drs. S. van Tuinenleane 52, 9103 PS Dokkum</meta:user-defined>
    <dc:language>nl</dc:language>
    <meta:user-defined meta:name="OVERHEIDop.locatietype/OVERHEIDop.gebiedsmarkering">Punt</meta:user-defined>
    <meta:user-defined meta:name="DC.title">Ontvangst aanvraag omgevingsvergunning drs. S. van Tuinenleane 52, 9103 PS Dokk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0660</meta:user-defined>
    <meta:user-defined meta:name="OVERHEIDop.GmbID/DC.identifier">gmb-2026-240660</meta:user-defined>
    <meta:user-defined meta:name="OVERHEIDop.versieInformatie"/>
  </office:meta>
</office:document-meta>
</file>