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etstraat en Zeebiesstraat te Emmeloord: het bouwen van 5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m Omgevingsvergunning binnen gekomen voor deze locatie. De aanvraag is geregistreerd onder zaaknummer Z2026-000018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6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5</meta:user-defined>
    <meta:user-defined meta:name="DCTERMS.abstract">Rietstraat en Zeebiesstraat te Emmeloord: het bouwen van 51 woningen</meta:user-defined>
    <dc:language>nl</dc:language>
    <meta:user-defined meta:name="OVERHEIDop.locatietype/OVERHEIDop.gebiedsmarkering">Vlak</meta:user-defined>
    <meta:user-defined meta:name="DC.title">Aanvraag vergunning Rietstraat en Zeebiesstraat te Emmeloord: het bouwen van 51 wo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58</meta:user-defined>
    <meta:user-defined meta:name="OVERHEIDop.GmbID/DC.identifier">gmb-2026-240658</meta:user-defined>
    <meta:user-defined meta:name="OVERHEIDop.versieInformatie"/>
  </office:meta>
</office:document-meta>
</file>