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Insulindeweg 15 te Middenbeemster, DSO nummer 2026050800177, zaaknummer ODIJ-Z-26-18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Purmerend. De melding is gedaan voor de activiteit mobiel breken van bouw- en sloopafval op de locatie Insulindeweg 15 te Middenbeemster. Er mag van 7 juni 2026 tot 7 september 2026 gedurende de werkdagen van 7.00 uur tot 19.00 uur gebruik worden gemaakt van de gemelde breekinstallatie op het bouw- of sloopterrein aan de Insulindeweg 15 in Middenbeemster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
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065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5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op de locatie Insulindeweg 15 te Middenbeemster, DSO nummer 2026050800177, zaaknummer ODIJ-Z-26-180468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57</meta:user-defined>
    <meta:user-defined meta:name="OVERHEIDop.GmbID/DC.identifier">gmb-2026-240657</meta:user-defined>
    <meta:user-defined meta:name="OVERHEIDop.versieInformatie"/>
  </office:meta>
</office:document-meta>
</file>