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propaantank met een inhoud van 2000 liter op de locatie Torensteepoldersekade 6 te Numansdorp zaaknummer 900364084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plaatsen van een propaantank met een inhoud van 2000 liter op de locatie Torensteepoldersekade 6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065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5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5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plaatsen van een propaantank met een inhoud van 2000 liter op de locatie Torensteepoldersekade 6 te Numansdorp zaaknummer 9003640844</meta:user-defined>
    <meta:user-defined meta:name="DCTERMS.W3CDTF/DCTERMS.available">2026-05-21</meta:user-defined>
    <meta:user-defined meta:name="DCTERMS.W3CDTF/OVERHEIDop.jaargang">2026</meta:user-defined>
    <meta:user-defined meta:name="OVERHEIDop.publicationIssue">240655</meta:user-defined>
    <meta:user-defined meta:name="OVERHEIDop.GmbID/DC.identifier">gmb-2026-240655</meta:user-defined>
    <meta:user-defined meta:name="OVERHEIDop.versieInformatie"/>
  </office:meta>
</office:document-meta>
</file>