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buurt BBQ door Buurtvereniging Rond de Vijftak op 27 juni 2026 aan Emmaplein bij het speeltuintje op het grasveld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5-2026 een vergunning APV-Bijzondere wet verleend. De gemeente geeft hiermee toestemming voor het organiseren van een buurt BBQ door Buurtvereniging Rond de Vijftak op 27 juni 2026 aan Emmaplein bij het speeltuintje op het grasveld te Bladel. Het kenmerk van de gemeente voor deze zaak is ZBLA2026-00086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065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5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5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866</meta:user-defined>
    <meta:user-defined meta:name="DCTERMS.abstract">organiseren van een buurt BBQ door Buurtvereniging Rond de Vijftak op 27 juni 2026</meta:user-defined>
    <dc:language>nl</dc:language>
    <meta:user-defined meta:name="OVERHEIDop.locatietype/OVERHEIDop.gebiedsmarkering">Punt</meta:user-defined>
    <meta:user-defined meta:name="DC.title">Vergunning voor het organiseren van een buurt BBQ door Buurtvereniging Rond de Vijftak op 27 juni 2026 aan Emmaplein bij het speeltuintje op het grasveld te Bladel</meta:user-defined>
    <meta:user-defined meta:name="DCTERMS.W3CDTF/DCTERMS.available">2026-05-21</meta:user-defined>
    <meta:user-defined meta:name="DCTERMS.W3CDTF/OVERHEIDop.jaargang">2026</meta:user-defined>
    <meta:user-defined meta:name="OVERHEIDop.publicationIssue">240652</meta:user-defined>
    <meta:user-defined meta:name="OVERHEIDop.GmbID/DC.identifier">gmb-2026-240652</meta:user-defined>
    <meta:user-defined meta:name="OVERHEIDop.versieInformatie"/>
  </office:meta>
</office:document-meta>
</file>