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Veerdijk 26 te Wormer, realiseren vingersteigers aan bestaande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9 mei 2026</text:p>
            <text:p text:style-name="common-al">Ons kenmerk:2026AV0049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4065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65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65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 Veerdijk 26 te Wormer, realiseren vingersteigers aan bestaande steiger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651</meta:user-defined>
    <meta:user-defined meta:name="OVERHEIDop.GmbID/DC.identifier">gmb-2026-240651</meta:user-defined>
    <meta:user-defined meta:name="OVERHEIDop.versieInformatie"/>
  </office:meta>
</office:document-meta>
</file>