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style:style style:family="table-column" style:parent-style-name="colspec" style:name="id1-3-2-2-1-16-1-1">
      <style:table-column-properties style:rel-column-width="45*"/>
    </style:style>
    <style:style style:family="table-column" style:parent-style-name="colspec" style:name="id1-3-2-2-1-16-1-2">
      <style:table-column-properties style:rel-column-width="45*"/>
    </style:style>
    <style:style style:family="table-column" style:parent-style-name="colspec" style:name="id1-3-2-2-1-20-1-1">
      <style:table-column-properties style:rel-column-width="45*"/>
    </style:style>
    <style:style style:family="table-column" style:parent-style-name="colspec" style:name="id1-3-2-2-1-20-1-2">
      <style:table-column-properties style:rel-column-width="45*"/>
    </style:style>
    <style:style style:family="table-column" style:parent-style-name="colspec" style:name="id1-3-2-2-1-24-1-1">
      <style:table-column-properties style:rel-column-width="45*"/>
    </style:style>
    <style:style style:family="table-column" style:parent-style-name="colspec" style:name="id1-3-2-2-1-24-1-2">
      <style:table-column-properties style:rel-column-width="45*"/>
    </style:style>
  </office:automatic-styles>
  <office:body>
    <office:text>
      <text:p text:style-name="new_page_staatscourant"/>
      <text:p text:style-name="single-kop-titel">Wijziging Beleidsregel Lokaal Maatwerk toewijzing sociale huurwoningen Katwijk</text:p>
      <text:section text:name="regeling_id1-3-2" text:style-name="regeling">
        <text:section text:name="aanhef_id1-3-2-1" text:style-name="aanhef">
          <text:section text:name="preambule_id1-3-2-1-1" text:style-name="preambule">
            <text:p text:style-name="al">
            <text:span text:style-name="nadrukvet">Was – wordt tabel Beleidsregel Lokaal Maatwerk toewijzing sociale huurwoningen Katwijk</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In de aanhef wordt de verwijzing naar de regionale huisvestingsverordening gewijzigd:</text:span>
            </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let op artikel 20 van de Huisvestingsverordening Holland Rijnland 2024 en het bepaalde in titel 4.3 van de Algemene wet bestuursrecht,</text:p>
                  </table:table-cell>
                  <table:table-cell table:style-name="cell_frame_all" table:number-rows-spanned="1" table:number-columns-spanned="1">
                    <text:p text:style-name="table_al">Gelet op <text:span text:style-name="nadrukvet">artikel 14</text:span> van de Huisvestingsverordening <text:span text:style-name="nadrukvet">Regio</text:span> Holland Rijnland 2026 en het bepaalde in titel 4.3 van de Algemene wet bestuursrecht,</text:p>
                  </table:table-cell>
                </table:table-row>
              </table:table>
              <text:p text:style-name="table_bottom"/>
            </text:section>
            <text:p text:style-name="al"/>
            <text:p text:style-name="al">
            <text:span text:style-name="nadrukvet">
              <text:span text:style-name="nadrukcur">Artikel 1 lid b wordt als volgt gewijzigd:</text:span>
            </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Stadvernieuwingsurgentie: urgentieverklaring op grond van artikel 30 van de Huisvestingsverordening Holland Rijnland ten behoeve van bewoners van een woonruimte die vanwege de aanstaande sloop van die woonruimte dan wel vanwege een ingrijpende verbetering van die woonruimte niet meer in die woonruimte kunnen blijven wonen.</text:p>
                  </table:table-cell>
                  <table:table-cell table:style-name="cell_frame_all" table:number-rows-spanned="1" table:number-columns-spanned="1">
                    <text:p text:style-name="table_al">Stadvernieuwingsurgentie: urgentieverklaring op grond van <text:span text:style-name="nadrukvet">artikel 27</text:span> van de Huisvestingsverordening <text:span text:style-name="nadrukvet">Regio</text:span> Holland Rijnland 2026<text:span text:style-name="nadrukvet"/>ten behoeve van bewoners van een woonruimte die vanwege de aanstaande sloop van die woonruimte dan wel vanwege een ingrijpende verbetering van die woonruimte niet meer in die woonruimte kunnen blijven wonen.</text:p>
                  </table:table-cell>
                </table:table-row>
              </table:table>
              <text:p text:style-name="table_bottom"/>
            </text:section>
            <text:p text:style-name="al"/>
            <text:p text:style-name="al">
            <text:span text:style-name="nadrukvet">
              <text:span text:style-name="nadrukcur">Artikel 1 lid d wordt als volgt gewijzigd:</text:span>
            </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okaal Maatwerk: het op grond van artikel 20 van de Huisvestingsverordening Holland Rijnland hanteren van een afwijkende rangorde voor het toewijzen van sociale huurwoningen en zo bij te dragen aan het oplossen van lokale knelpunten.</text:p>
                  </table:table-cell>
                  <table:table-cell table:style-name="cell_frame_all" table:number-rows-spanned="1" table:number-columns-spanned="1">
                    <text:p text:style-name="table_al">Lokaal Maatwerk: het op grond van <text:span text:style-name="nadrukvet">artikel 14</text:span> van de Huisvestingsverordening <text:span text:style-name="nadrukvet">Regio</text:span> Holland Rijnland hanteren van een afwijkende rangorde voor het toewijzen van sociale huurwoningen en zo bij te dragen aan het oplossen van lokale knelpunten.</text:p>
                  </table:table-cell>
                </table:table-row>
              </table:table>
              <text:p text:style-name="table_bottom"/>
            </text:section>
            <text:p text:style-name="al"/>
            <text:p text:style-name="al">
            <text:span text:style-name="nadrukvet">
              <text:span text:style-name="nadrukcur">Artikel 1 lid e wordt als volgt gewijzigd:</text:span>
            </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Woningzoekende: het huishouden dat in het register als bedoeld in artikel 5 van de Huisvestingsverordening Holland Rijnland staat ingeschreven.</text:p>
                  </table:table-cell>
                  <table:table-cell table:style-name="cell_frame_all" table:number-rows-spanned="1" table:number-columns-spanned="1">
                    <text:p text:style-name="table_al">Woningzoekende: het huishouden dat in het register als bedoeld in <text:span text:style-name="nadrukvet">artikel 9</text:span> van de Huisvestingsverordening <text:span text:style-name="nadrukvet">Regio</text:span> Holland Rijnland staat ingeschreven.</text:p>
                  </table:table-cell>
                </table:table-row>
              </table:table>
              <text:p text:style-name="table_bottom"/>
            </text:section>
            <text:p text:style-name="al"/>
            <text:p text:style-name="al">
            <text:span text:style-name="nadrukvet">
              <text:span text:style-name="nadrukcur">Artikel 3 lid 2 wordt als volgt gewijzigd:</text:span>
            </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rang kan worden verleend aan woningzoekenden, met een indicatie op grond van de Wet op de langdurige zorg, ten behoeve van een geclusterde woning aangemerkt voor het verstrekken van Volledig Pakket Thuis door een in de gemeente Katwijk werkzame zorgorganisatie.</text:p>
                  </table:table-cell>
                  <table:table-cell table:style-name="cell_frame_all" table:number-rows-spanned="1" table:number-columns-spanned="1">
                    <text:p text:style-name="table_al">Voorrang kan worden verleend aan woningzoekenden, met een indicatie op grond van de Wet op de langdurige zorg, ten behoeve van een geclusterde woning aangemerkt voor het verstrekken van <text:span text:style-name="nadrukvet">Modulair Pakket Thuis of Volledig Pakket Thuis</text:span> door een in de gemeente Katwijk werkzame zorgorganisatie.</text:p>
                  </table:table-cell>
                </table:table-row>
              </table:table>
              <text:p text:style-name="table_bottom"/>
            </text:section>
            <text:p text:style-name="al"/>
            <text:p text:style-name="al">
            <text:span text:style-name="nadrukvet">
              <text:span text:style-name="nadrukcur">Toelichting onder Algemeen wordt als volgt gewijzigd:</text:span>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it geldt voor maximaal 25% van de jaarlijks vrijkomende sociale huurwoningen. Met de aanpassing van de Huisvestingswet 2014 is dit percentage verhoogd naar 50%, maar dit is inclusief de verhuringen voor urgenten, stadsvernieuwingsurgenten en gebruikers van de contingentregeling. In de praktijk zal de nieuwe regeling niet veel meer lokale speelruimte bieden dan de oude regeling. Zodra deze aanpassing is verwerkt in de Huisvestingsverordening Holland Rijnland zal de nieuwe bepaling van toepassing zijn voor het bereik van deze beleidsregel. </text:p>
                  </table:table-cell>
                  <table:table-cell table:style-name="cell_frame_all" table:number-rows-spanned="1" table:number-columns-spanned="1">
                    <text:p text:style-name="table_al">Dit geldt voor maximaal <text:span text:style-name="nadrukvet">30%</text:span> van de jaarlijks vrijkomende sociale huurwoningen. Met de aanpassing van de Huisvestingswet 2014 is dit percentage vastgesteld op 50%, maar dit is inclusief de verhuringen voor urgenten, stadsvernieuwingsurgenten en gebruikers van de contingentregeling. In de praktijk zal de nieuwe regeling niet veel meer lokale speelruimte bieden dan de oude regeling.</text:p>
                  </table:table-cell>
                </table:table-row>
              </table:table>
              <text:p text:style-name="table_bottom"/>
            </text:section>
            <text:p text:style-name="al"/>
            <text:p text:style-name="al">Dit besluit treedt in werking op de eerste dag na publicatie.</text:p>
          </text:section>
        </text:section>
        <text:section text:name="regeling-sluiting_id1-3-2-3" text:style-name="regeling-sluiting">
          <text:section text:name="ondertekening_id1-3-2-3-1">
            <text:p><text:span text:style-name="functie">Aldus vastgesteld in de vergadering van 13 januari 2026</text:span></text:p>
          </text:section>
          <text:section text:name="ondertekening_id1-3-2-3-2">
            <text:p><text:span text:style-name="functie"/></text:p>
            <text:p><text:span text:style-name="functie"/></text:p>
            <text:p><text:span text:style-name="functie">Burgemeester en wethouders van Katwijk,</text:span></text:p>
          </text:section>
          <text:section text:name="ondertekening_id1-3-2-3-3">
            <text:p><text:span text:style-name="functie"/></text:p>
            <text:p><text:span text:style-name="functie"/></text:p>
            <text:p><text:span text:style-name="functie">de secretaris,</text:span></text:p>
            <text:p><text:span text:style-name="functie">R.T. Jie Sam Foek</text:span></text:p>
          </text:section>
          <text:section text:name="ondertekening_id1-3-2-3-4">
            <text:p><text:span text:style-name="functie"/></text:p>
            <text:p><text:span text:style-name="functie"/></text:p>
            <text:p><text:span text:style-name="functie">de burgemeester,</text:span></text:p>
            <text:p><text:span text:style-name="functie">P.N. Middel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 van de Huisvestingsverordening Regio Holland Rijnland 2026]|[https://lokaleregelgeving.overheid.nl/CVDR752466/1#hoofdstuk_2_paragraaf_2.4_artikel_14</meta:user-defined>
    <meta:user-defined meta:name="DC.source">titel 4.3 van de Algemene wet bestuursrecht]|[1.0:c:BWBR0005537&amp;titeldeel=4.3&amp;g=2024-09-01</meta:user-defined>
    <meta:user-defined meta:name="DCTERMS.alternative">Beleidsregel Lokaal Maatwerk toewijzing sociale huurwoningen Katwijk</meta:user-defined>
    <dc:language>nl</dc:language>
    <meta:user-defined meta:name="OVERHEIDop.locatietype/OVERHEIDop.gebiedsmarkering">Gemeente</meta:user-defined>
    <meta:user-defined meta:name="DC.title">Beleidsregel Lokaal maatwerk toewijzing sociale huurwoningen Katwijk</meta:user-defined>
    <meta:user-defined meta:name="DCTERMS.W3CDTF/DCTERMS.available">2026-01-22</meta:user-defined>
    <meta:user-defined meta:name="DCTERMS.W3CDTF/OVERHEIDop.jaargang">2026</meta:user-defined>
    <meta:user-defined meta:name="OVERHEIDop.publicationIssue">24065</meta:user-defined>
    <meta:user-defined meta:name="OVERHEIDop.betreftRegeling">CVDR725987_2</meta:user-defined>
    <meta:user-defined meta:name="xs:date/OVERHEIDop.startdatum">2026-01-23</meta:user-defined>
    <meta:user-defined meta:name="OVERHEIDop.GmbID/DC.identifier">gmb-2026-24065</meta:user-defined>
    <meta:user-defined meta:name="OVERHEIDop.versieInformatie"/>
  </office:meta>
</office:document-meta>
</file>