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t terrein begrensd door de Sinjeur Semeynsstraat, de Leeuwendalersweg, de Schaapherderstraat en de Wiltzang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 wooncomplex met 384 woningen en 2 bedrijfsruimten</text:p>
            <text:p text:style-name="common-al">Besluit: verleend</text:p>
            <text:p text:style-name="common-al">Besluit verzonden op: 15-05-2026</text:p>
            <text:p text:style-name="common-al">Zaakadres: het terrein begrensd door de Sinjeur Semeynsstraat, de Leeuwendalersweg, de Schaapherderstraat en de Wiltzanglaan</text:p>
            <text:p text:style-name="common-al">Zaaknummer: Z2025-052715</text:p>
            <text:p text:style-name="common-al">DSO-nummer: 20251205016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71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64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715</meta:user-defined>
    <meta:user-defined meta:name="DCTERMS.abstract">realiseren van een nieuw wooncomplex met 384 woningen en 2 bedrijfsruimten</meta:user-defined>
    <dc:language>nl</dc:language>
    <meta:user-defined meta:name="OVERHEIDop.locatietype/OVERHEIDop.gebiedsmarkering">Vlak</meta:user-defined>
    <meta:user-defined meta:name="DC.title">Besluit omgevingsvergunning reguliere procedure verleend het terrein begrensd door de Sinjeur Semeynsstraat, de Leeuwendalersweg, de Schaapherderstraat en de Wiltzanglaa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48</meta:user-defined>
    <meta:user-defined meta:name="OVERHEIDop.GmbID/DC.identifier">gmb-2026-240648</meta:user-defined>
    <meta:user-defined meta:name="OVERHEIDop.versieInformatie"/>
  </office:meta>
</office:document-meta>
</file>