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ekdijk 47 (Koekoeksche Waar)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heeft de gemeente een aanvraag omgevingsvergunning (regulier) ontvangen voor het perceel ter hoogte van Lekdijk 47 (Koekoeksche Waar)in Tienhoven aan de Lek. De aanvraag is geregistreerd onder zaaknummer OVR-2026-011342. De aanvraag betreft het realiseren van natuurvriendelijke oever met scheepsgolfdempende constructi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064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342</meta:user-defined>
    <dc:language>nl</dc:language>
    <meta:user-defined meta:name="OVERHEIDop.locatietype/OVERHEIDop.gebiedsmarkering">Vlak</meta:user-defined>
    <meta:user-defined meta:name="DC.title">Ingekomen aanvraag omgevingsvergunning ter hoogte van Lekdijk 47 (Koekoeksche Waar)in Tienhoven aan de L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46</meta:user-defined>
    <meta:user-defined meta:name="OVERHEIDop.GmbID/DC.identifier">gmb-2026-240646</meta:user-defined>
    <meta:user-defined meta:name="OVERHEIDop.versieInformatie"/>
  </office:meta>
</office:document-meta>
</file>