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69 te Jisp, dakramen plaatsen i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mei 2026</text:p>
            <text:p text:style-name="common-al">Ons kenmerk:2026AV013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06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6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69 te Jisp, dakramen plaatsen in gemeentelijk monumen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645</meta:user-defined>
    <meta:user-defined meta:name="OVERHEIDop.GmbID/DC.identifier">gmb-2026-240645</meta:user-defined>
    <meta:user-defined meta:name="OVERHEIDop.versieInformatie"/>
  </office:meta>
</office:document-meta>
</file>