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, Knopstraat 20, 3551ET Utrecht, GU-Z2026-00484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nopstraat 20, 3551ET Utrecht</text:p>
            <text:p text:style-name="common-al">GU-Z2026-0048493</text:p>
            <text:p text:style-name="common-al">Toelichting: het bouwen van een dakop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064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64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64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8493</meta:user-defined>
    <meta:user-defined meta:name="DCTERMS.abstract">Toelichting: het bouwen van een dakopbouw</meta:user-defined>
    <dc:language>nl</dc:language>
    <meta:user-defined meta:name="OVERHEIDop.locatietype/OVERHEIDop.gebiedsmarkering">Vlak</meta:user-defined>
    <meta:user-defined meta:name="DC.title">Verleende Omgevingsvergunning, het bouwen van een dakopbouw, Knopstraat 20, 3551ET Utrecht, GU-Z2026-0048493</meta:user-defined>
    <meta:user-defined meta:name="OVERHEIDop.datumEindeReactietermijn">2026-06-30</meta:user-defined>
    <meta:user-defined meta:name="OVERHEIDop.terinzageleggingBG">https://jeleefomgeving.nl/inzien/002220647/cf6a5ca9-6fbe-423d-899f-77129f9f82e6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643</meta:user-defined>
    <meta:user-defined meta:name="OVERHEIDop.GmbID/DC.identifier">gmb-2026-240643</meta:user-defined>
    <meta:user-defined meta:name="OVERHEIDop.versieInformatie"/>
  </office:meta>
</office:document-meta>
</file>