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: ophogen van een perceel, nabij Alde Leane 1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: ophogen van een perceel, nabij Alde Leane 1 te Tjalleberd.</text:p>
            <text:p text:style-name="common-al">
            
          </text:p>
            <text:p text:style-name="common-al">Burgemeester en wethouders van Heerenveen maken bekend dat zij een melding hebben ontvangen met betrekking tot het ophogen van een perceel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60490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6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66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: ophogen van een perceel, nabij Alde Leane 1 te Tjalleber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41</meta:user-defined>
    <meta:user-defined meta:name="OVERHEIDop.GmbID/DC.identifier">gmb-2026-240641</meta:user-defined>
    <meta:user-defined meta:name="OVERHEIDop.versieInformatie"/>
  </office:meta>
</office:document-meta>
</file>