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Calimero, Deventerstraat 256, 7321 DC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Alcoholvrij bedrijf</text:p>
            <text:p text:style-name="common-al">Naam onderneming: Calimero h.o.d.n. Opa '90</text:p>
            <text:p text:style-name="common-al">Locatie: Deventerstraat 256, 7321 DC Apeldoorn</text:p>
            <text:p text:style-name="common-al">Reden vergunning: nieuwe onderneming</text:p>
            <text:p text:style-name="common-al">Datum vergunning: 16 januari 2026</text:p>
            <text:p text:style-name="common-al">Vergunningnummer: 0200599988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6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999888</meta:user-defined>
    <dc:language>nl</dc:language>
    <meta:user-defined meta:name="OVERHEIDop.locatietype/OVERHEIDop.gebiedsmarkering">Punt</meta:user-defined>
    <meta:user-defined meta:name="DC.title">Alcoholvrij - beslui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64</meta:user-defined>
    <meta:user-defined meta:name="OVERHEIDop.GmbID/DC.identifier">gmb-2026-24064</meta:user-defined>
    <meta:user-defined meta:name="OVERHEIDop.versieInformatie"/>
  </office:meta>
</office:document-meta>
</file>