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Willige Langerak op 29-8-2026 op de locatie De Montignylaan 18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een aanvraag ontvangen voor een evenementen vergunning voor Rommelmarkt Willige Langerak op 29-8-2026 op de locatie De Montignylaan 18 te Schoonhoven. De aanvraag is geregistreerd onder zaaknummer 193118879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6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790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Willige Langerak op 29-8-2026 op de locatie De Montignylaan 18 te Schoon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37</meta:user-defined>
    <meta:user-defined meta:name="OVERHEIDop.GmbID/DC.identifier">gmb-2026-240637</meta:user-defined>
    <meta:user-defined meta:name="OVERHEIDop.versieInformatie"/>
  </office:meta>
</office:document-meta>
</file>