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eteren van de waterhuishouding De Moark aan de tussen Leeuwarden, Wyns, Aldtsjerk en Gytsjerk (OV-2026-0364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eteren van de waterhuishouding De Moark aan de tussen Leeuwarden, Wyns, Aldtsjerk en Gytsjerk. Bij ons geregistreerd onder kenmerk: OV-2026-036404. De verzenddatum van 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06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6404</meta:user-defined>
    <dc:language>nl</dc:language>
    <meta:user-defined meta:name="OVERHEIDop.locatietype/OVERHEIDop.gebiedsmarkering">Vlak</meta:user-defined>
    <meta:user-defined meta:name="DC.title">Verleende omgevingsvergunning voor het verbeteren van de waterhuishouding De Moark aan de tussen Leeuwarden, Wyns, Aldtsjerk en Gytsjerk (OV-2026-036404)</meta:user-defined>
    <meta:user-defined meta:name="DCTERMS.W3CDTF/DCTERMS.available">2026-05-21</meta:user-defined>
    <meta:user-defined meta:name="DCTERMS.W3CDTF/OVERHEIDop.jaargang">2026</meta:user-defined>
    <meta:user-defined meta:name="OVERHEIDop.publicationIssue">240636</meta:user-defined>
    <meta:user-defined meta:name="OVERHEIDop.GmbID/DC.identifier">gmb-2026-240636</meta:user-defined>
    <meta:user-defined meta:name="OVERHEIDop.versieInformatie"/>
  </office:meta>
</office:document-meta>
</file>