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Veevoederstraat 18 en 18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span text:style-name="nadrukvet"/>
          </text:p>
            <text:p text:style-name="common-al">
            <text:span text:style-name="nadrukcur">
              <text:span text:style-name="nadrukondlijn"/>
            </text:span>
          </text:p>
            <text:p text:style-name="common-al">De gemeente heeft op 11 mei 2026 de volgende huisnummer ingetrokken:</text:p>
            <text:p text:style-name="common-al">
            <text:span text:style-name="nadrukvet"> Veevoederstraat 18 in Bergambacht</text:span>
          </text:p>
            <text:p text:style-name="common-al">en huisnummer <text:span text:style-name="nadrukvet">Veevoederstraat 18 en 18a in Bergambach</text:span>t opnieuw toegekend, op basis van een gewijzigde situatie.</text:p>
            <text:p text:style-name="common-al">Inzage<text:span text:style-name="nadrukvet"/><text:span text:style-name="nadrukvet"/></text:p>
            <text:p text:style-name="common-al">De stukken van het huisnummerbesluit zijn op afspraak in te zien.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me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6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en toekenning huisnummer - Veevoederstraat 18 en 18a Bergambacht</meta:user-defined>
    <meta:user-defined meta:name="DCTERMS.W3CDTF/DCTERMS.available">2026-05-21</meta:user-defined>
    <meta:user-defined meta:name="DCTERMS.W3CDTF/OVERHEIDop.jaargang">2026</meta:user-defined>
    <meta:user-defined meta:name="OVERHEIDop.publicationIssue">240635</meta:user-defined>
    <meta:user-defined meta:name="OVERHEIDop.GmbID/DC.identifier">gmb-2026-240635</meta:user-defined>
    <meta:user-defined meta:name="OVERHEIDop.versieInformatie"/>
  </office:meta>
</office:document-meta>
</file>