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een tweede vestiging van La Suite in Leidschendam, Burgemeester Sweenslaan 16, 2262 BP Leidschendam - kenmerk 00002417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een tweede vestiging van La Suite in Leidschendam per 1 juni 2026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</text:p>
              </text:list-item>
              <text:list-item text:style-override="id1-3-2-1-1-4-2">
                <text:number>2.</text:number>
                <text:p text:style-name="al">Terrasvergunning 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8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6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17429</meta:user-defined>
    <dc:language>nl</dc:language>
    <meta:user-defined meta:name="OVERHEIDop.locatietype/OVERHEIDop.gebiedsmarkering">Punt</meta:user-defined>
    <meta:user-defined meta:name="DC.title">Integrale aanvraag voor een tweede vestiging van La Suite in Leidschendam, Burgemeester Sweenslaan 16, 2262 BP Leidschendam - kenmerk 0000241742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34</meta:user-defined>
    <meta:user-defined meta:name="OVERHEIDop.GmbID/DC.identifier">gmb-2026-240634</meta:user-defined>
    <meta:user-defined meta:name="OVERHEIDop.versieInformatie"/>
  </office:meta>
</office:document-meta>
</file>